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prefix="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3">
      <text:list-level-style-number text:level="1" text:style-name="WW_CharLFO3LVL1" style:num-prefix="1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4">
      <text:list-level-style-number text:level="1" text:style-name="WW_CharLFO4LVL1" style:num-prefix="1.1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5">
      <text:list-level-style-number text:level="1" text:style-name="WW_CharLFO5LVL1" style:num-prefix="1.1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6">
      <text:list-level-style-number text:level="1" text:style-name="WW_CharLFO6LVL1" style:num-prefix="1." style:num-suffix=". " style:num-format="1" text:start-value="1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7">
      <text:list-level-style-number text:level="1" text:style-name="WW_CharLFO7LVL1" style:num-prefix="1." style:num-suffix=". " style:num-format="1" text:start-value="1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8">
      <text:list-level-style-number text:level="1" text:style-name="WW_CharLFO8LVL1" style:num-prefix="1." style:num-suffix=". " style:num-format="1" text:start-value="1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9">
      <text:list-level-style-number text:level="1" text:style-name="WW_CharLFO9LVL1" style:num-prefix="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0">
      <text:list-level-style-number text:level="1" text:style-name="WW_CharLFO10LVL1" style:num-prefix="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1">
      <text:list-level-style-number text:level="1" text:style-name="WW_CharLFO11LVL1" style:num-prefix="2.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2">
      <text:list-level-style-number text:level="1" text:style-name="WW_CharLFO12LVL1" style:num-prefix="2.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3">
      <text:list-level-style-number text:level="1" text:style-name="WW_CharLFO13LVL1" style:num-prefix="2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4">
      <text:list-level-style-number text:level="1" text:style-name="WW_CharLFO14LVL1" style:num-prefix="2.3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5">
      <text:list-level-style-number text:level="1" text:style-name="WW_CharLFO15LVL1" style:num-prefix="2.3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6">
      <text:list-level-style-number text:level="1" text:style-name="WW_CharLFO16LVL1" style:num-prefix="2." style:num-suffix=". " style:num-format="1" text:start-value="4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7">
      <text:list-level-style-number text:level="1" text:style-name="WW_CharLFO17LVL1" style:num-prefix="2." style:num-suffix=". " style:num-format="1" text:start-value="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8">
      <text:list-level-style-number text:level="1" text:style-name="WW_CharLFO18LVL1" style:num-prefix="2." style:num-suffix=". " style:num-format="1" text:start-value="6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9">
      <text:list-level-style-number text:level="1" text:style-name="WW_CharLFO19LVL1" style:num-prefix="2." style:num-suffix=". " style:num-format="1" text:start-value="7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0">
      <text:list-level-style-number text:level="1" text:style-name="WW_CharLFO20LVL1" style:num-prefix="2." style:num-suffix=". " style:num-format="1" text:start-value="16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4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5">
      <text:list-level-style-number text:level="1" style:num-format="01, 02, 03, ...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2" style:num-suffix=".0" style:num-format="01, 02, 03, ..." text:display-levels="2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3" style:num-format="01, 02, 03, ..." text:display-levels="3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4" style:num-format="1" text:display-levels="4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5" style:num-format="1" text:display-levels="5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6" style:num-format="1" text:display-levels="6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7" style:num-format="1" text:display-levels="7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1">
      <text:list-level-style-bullet text:level="1" text:bullet-char="-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</text:list-style>
    <text:list-style style:name="LFO32">
      <text:list-level-style-number text:level="1" style:num-suffix="." style:num-format="1" text:start-value="4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3">
      <text:list-level-style-bullet text:level="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1" text:start-value="5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11">
        <style:list-level-properties text:space-before="0in" text:min-label-width="0.4548in" text:list-level-position-and-space-mode="label-alignment">
          <style:list-level-label-alignment text:label-followed-by="listtab" fo:margin-left="0.4548in" fo:text-indent="-0.454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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052in" style:use-optimal-column-width="false"/>
    </style:style>
    <style:style style:name="TableColumn3" style:family="table-column">
      <style:table-column-properties style:column-width="0.5902in" style:use-optimal-column-width="false"/>
    </style:style>
    <style:style style:name="TableColumn4" style:family="table-column">
      <style:table-column-properties style:column-width="2.9923in" style:use-optimal-column-width="false"/>
    </style:style>
    <style:style style:name="Table1" style:family="table" style:master-page-name="MPF0">
      <style:table-properties style:width="6.6347in" fo:margin-left="0.075in" table:align="left"/>
    </style:style>
    <style:style style:name="TableRow5" style:family="table-row">
      <style:table-row-properties style:row-height="0.5006in" style:use-optimal-row-height="false" fo:keep-together="always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" style:family="paragraph"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justify" fo:text-indent="0.3937in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justify" fo:text-indent="0.3937in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P75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76" style:parent-style-name="Обычный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77" style:parent-style-name="Обычный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P88" style:parent-style-name="Обычный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89" style:parent-style-name="Обычный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90" style:parent-style-name="Обычный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91" style:parent-style-name="Обычный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92" style:parent-style-name="Обычный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93" style:parent-style-name="Обычный" style:family="paragraph">
      <style:paragraph-properties style:text-autospace="none" fo:text-align="justify" fo:text-indent="0.3937in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P114" style:parent-style-name="Обычный" style:family="paragraph">
      <style:paragraph-properties style:text-autospace="none" fo:text-align="justify" fo:text-indent="0.3937in"/>
      <style:text-properties fo:font-size="14pt" style:font-size-asian="14pt" style:font-size-complex="14pt"/>
    </style:style>
    <style:style style:name="P115" style:parent-style-name="Обычный" style:family="paragraph">
      <style:paragraph-properties style:text-autospace="none" fo:text-align="justify" fo:text-indent="0.3937in"/>
      <style:text-properties fo:font-size="14pt" style:font-size-asian="14pt" style:font-size-complex="14pt"/>
    </style:style>
    <style:style style:name="P116" style:parent-style-name="Обычный" style:family="paragraph">
      <style:paragraph-properties style:text-autospace="none" fo:text-align="justify" fo:text-indent="0.3937in"/>
      <style:text-properties fo:font-size="14pt" style:font-size-asian="14pt" style:font-size-complex="14pt"/>
    </style:style>
    <style:style style:name="P117" style:parent-style-name="Обычный" style:family="paragraph">
      <style:paragraph-properties fo:text-align="justify" fo:text-indent="0.3937in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P124" style:parent-style-name="Обычный" style:family="paragraph">
      <style:paragraph-properties fo:widows="0" fo:orphans="0"/>
      <style:text-properties fo:font-size="14pt" style:font-size-asian="14pt" style:font-size-complex="14pt"/>
    </style:style>
    <style:style style:name="P125" style:parent-style-name="Обычный" style:family="paragraph">
      <style:paragraph-properties fo:widows="0" fo:orphans="0"/>
      <style:text-properties fo:font-size="14pt" style:font-size-asian="14pt" style:font-size-complex="14pt"/>
    </style:style>
    <style:style style:name="P126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0">
            <text:p text:style-name="Обычный"/>
          </table:table-cell>
          <table:table-cell table:style-name="TableCell11">
            <text:p text:style-name="P12"/>
          </table:table-cell>
        </table:table-row>
      </table:table>
      <text:p text:style-name="P13"/>
      <text:p text:style-name="P14"><text:span text:style-name="T15">Федеральной налоговой службой<text:s/></text:span><text:span text:style-name="T16">получена<text:s/></text:span><text:span text:style-name="T17">жалоба<text:s/></text:span><text:span text:style-name="T18">Х</text:span><text:span text:style-name="T19"><text:s/></text:span><text:span text:style-name="T20">(далее – Заявитель)<text:s/></text:span><text:span text:style-name="T21">на решение УФНС России (далее – Управление) от 1</text:span><text:span text:style-name="T22">8</text:span><text:span text:style-name="T23">.02.2020 об отказе в государственной регистрации изменения сведений о<text:s/></text:span><text:span text:style-name="T24">Р</text:span><text:span text:style-name="T25">елигиозной организации содержащихся в едином государственном реестре юридических лиц (далее – ЕГРЮЛ, реестр),<text:s/></text:span><text:span text:style-name="T26">(далее – Решение</text:span><text:span text:style-name="T27">)</text:span><text:span text:style-name="T28">.</text:span></text:p>
      <text:p text:style-name="P29">Заявитель в жалобе<text:s/>сообщает, что<text:s/>является учредителем<text:s/>юридического лица<text:s/>1 (далее -<text:s/>ЮЛ 1)<text:s/>и<text:s/>Религиозной организации.<text:s/></text:p>
      <text:p text:style-name="P30">С целью<text:s/>исполнения Закона РФ<text:s/>от 11.03.1992 № 2487-1<text:s/>«О<text:s/>частной детективной и<text:s/>охранной деятельности в<text:s/>Российской<text:s/>Федерации»<text:s/>Заявителем<text:s/>принято<text:s/>решение о<text:s/>выходе из<text:s/>состава учредителей<text:s/>Религиозной организации.</text:p>
      <text:p text:style-name="P31"><text:span text:style-name="T32">Заявител</text:span><text:span text:style-name="T33">ь указыв</text:span><text:span text:style-name="T34">ает, что</text:span><text:span text:style-name="T35"><text:s/></text:span><text:span text:style-name="T36">положения<text:s/></text:span><text:span text:style-name="T37">стать</text:span><text:span text:style-name="T38">и</text:span><text:span text:style-name="T39"><text:s/>15<text:s/></text:span><text:span text:style-name="T40">Федеральн</text:span><text:span text:style-name="T41">ого</text:span><text:span text:style-name="T42"><text:s/>закон</text:span><text:span text:style-name="T43">а</text:span><text:span text:style-name="T44"><text:s/>от 12</text:span><text:span text:style-name="T45">.01.</text:span><text:span text:style-name="T46">1996<text:s/></text:span><text:span text:style-name="T47">№</text:span><text:span text:style-name="T48"><text:s/>7-ФЗ<text:s/></text:span><text:span text:style-name="T49">«</text:span><text:span text:style-name="T50">О некоммерческих<text:s/></text:span><text:span text:style-name="T51">организациях»<text:s/></text:span><text:span text:style-name="T52">(далее – Закон № 7-ФЗ)</text:span><text:s/>и<text:s/><text:span text:style-name="T53">пункта 2.2 статьи 17 Федерального закона от 08.08.2001 № 129-ФЗ «О государственной регистрации юридических лиц и индивидуальных предпринимателей» (далее – Закон № 129-ФЗ)</text:span><text:span text:style-name="T54"><text:s/></text:span><text:span text:style-name="T55">предусматрива</text:span><text:span text:style-name="T56">ю</text:span><text:span text:style-name="T57">т</text:span><text:span text:style-name="T58"><text:s/></text:span><text:span text:style-name="T59">возможность изменения состава</text:span><text:span text:style-name="T60"><text:s/></text:span><text:span text:style-name="T61">учредителе</text:span><text:span text:style-name="T62">й</text:span><text:span text:style-name="T63"><text:s/>некоммерческих</text:span><text:span text:style-name="T64"><text:s/></text:span><text:span text:style-name="T65">корпораций,</text:span><text:span text:style-name="T66"><text:s/>фондов и<text:s/></text:span><text:span text:style-name="T67">автономных некоммерческих</text:span><text:span text:style-name="T68"><text:s/></text:span><text:span text:style-name="T69">организаций путем добровольного выхода</text:span><text:span text:style-name="T70"><text:s/>лица из состава учредителей</text:span><text:span text:style-name="T71"><text:s/>и внесени</text:span><text:span text:style-name="T72">я</text:span><text:span text:style-name="T73"><text:s/>в реестр соответствующих изменений</text:span><text:span text:style-name="T74">.<text:s/></text:span></text:p>
      <text:p text:style-name="P75">В свою очередь,<text:s/>Заявитель<text:s/>отмечает, что закон прямо не предусматривает выход учредителя из религиозной организации, но,<text:s/>учитывая<text:s/>положения статьи<text:s/>6 Гражданского кодекса Российской Федерации<text:s/>(далее – ГК РФ)<text:s/>(аналогия закона),<text:s/>а также<text:s/>ведение реестра ФНС России,<text:s/>Заявитель<text:s/>считает возможным принятие Управлением решения об исключении<text:s/>из реестра как учредителя Религиозной организации.</text:p>
      <text:p text:style-name="P76"><text:tab/>Федеральная налоговая служба, рассмотрев<text:s/>жалобу,<text:s/>исследовав и оценив материалы, представленные Управлением, сообщает следующее.</text:p>
      <text:p text:style-name="P77"><text:span text:style-name="T78"><text:tab/></text:span><text:span text:style-name="T79">Пунктом 3 статьи 50 Г</text:span><text:span text:style-name="T80">К РФ</text:span><text:span text:style-name="T81"><text:s/>установлено, что юридические лица, являющиеся некоммерческими организациями, могут создаваться в организационно-правовой форме, в том числе</text:span><text:s/><text:span text:style-name="T82">религиозн</text:span><text:span text:style-name="T83">ой</text:span><text:span text:style-name="T84"><text:s/>организаци</text:span><text:span text:style-name="T85">и</text:span><text:span text:style-name="T86">.</text:span><text:span text:style-name="T87"><text:s/></text:span></text:p>
      <text:p text:style-name="P88"><text:tab/>В силу пункта 1<text:s/>статьи<text:s/>65.1 ГК РФ юридические лица, учредители (участники) которых обладают правом участия (членства) в них и формируют их высший орган в соответствии с пунктом 1 статьи 65.3<text:s/>ГК РФ, являются корпоративными юридическими лицами (корпорациями). К ним относятся хозяйственные товарищества и общества, крестьянские (фермерские) хозяйства, хозяйственные партнерства, производственные и потребительские кооперативы, общественные организации, общественные движения, ассоциации (союзы), нотариальные палаты, товарищества собственников недвижимости, казачьи общества, внесенные в государственный реестр казачьих обществ в Российской Федерации, а также общины коренных малочисленных народов Российской Федерации.</text:p>
      <text:p text:style-name="P89"><text:tab/>Юридические лица, учредители которых не становятся их участниками и не приобретают в них прав членства, являются унитарными юридическими лицами. К ним<text:s/>относятся, в том числе религиозные организации.</text:p>
      <text:p text:style-name="P90"><text:tab/>Согласно пункту 3 статьи 15<text:s/>Закона<text:s/>№ 7-ФЗ если иное не предусмотрено<text:s/>федеральным законом, учредители (участники) некоммерческих корпораций,<text:s/><text:soft-page-break/>учредители фондов и автономных некоммерческих организаций вправе выйти из состава учредителей и (или) участников указанных юридических лиц в любое время без согласия остальных учредителей и (или) участников, направив в соответствии с Законом № 129-ФЗ сведения о своем выходе в регистрирующий орган.</text:p>
      <text:p text:style-name="P91"><text:tab/>Пунктом 2.2 статьи 17 Закона № 129-ФЗ установлено, что для внесения в ЕГРЮЛ изменений, касающихся сведений об учредителях (участниках) некоммерческих корпораций, учредителях фондов и автономных некоммерческих организаций, лицо, выходящее из состава учредителей и (или) участников указанных юридических лиц, представляет в регистрирующий орган заявление о внесении изменений в ЕГРЮЛ.</text:p>
      <text:p text:style-name="P92"><text:tab/>Таким образом,<text:s/>положения пункта 2.2 статьи 17 Закона<text:s/>№ 129-ФЗ<text:s/>не<text:s/>подлежат применению<text:s/>в отношении<text:s/>религиозной организации.</text:p>
      <text:p text:style-name="P93"><text:span text:style-name="T94">Согласно</text:span><text:span text:style-name="T95"><text:s/>материал</text:span><text:span text:style-name="T96">ам</text:span><text:span text:style-name="T97"><text:s/></text:span><text:span text:style-name="T98">ж</text:span><text:span text:style-name="T99">алобы Заявителя 11.02.2020 в<text:s/></text:span><text:span text:style-name="T100">Управление</text:span><text:span text:style-name="T101"><text:s/>представлен</text:span><text:span text:style-name="T102">ы</text:span><text:span text:style-name="T103"><text:s/>документ</text:span><text:span text:style-name="T104">ы</text:span><text:span text:style-name="T105"><text:s/></text:span><text:span text:style-name="T106">для государственной регистрации изменения сведений о<text:s/></text:span><text:span text:style-name="T107">религиозной организации</text:span><text:span text:style-name="T108">, содержащихся в реестре,<text:s/></text:span><text:span text:style-name="T109">в связи с прекращением</text:span><text:span text:style-name="T110"><text:s/>участия<text:s/></text:span><text:span text:style-name="T111">учредителя<text:s/></text:span><text:span text:style-name="T112">в Религиозной организации</text:span><text:span text:style-name="T113">.</text:span></text:p>
      <text:p text:style-name="P114">По результатам рассмотрения представленных документов Управлением принято Решение, в котором указано, в том числе, что внесение в ЕГРЮЛ изменений в сведения об учредителях и (или) участниках<text:s/>Религиозных организаций Законом № 129-ФЗ не предусмотрено.<text:s/></text:p>
      <text:p text:style-name="P115">Учитывая положения<text:s/>вышеизложенных<text:s/>нормативных актов, ФНС России считает Решение не подлежащим отмене, поскольку указанные положения определяют<text:s/>конкретный перечень некоммерческих организаций,<text:s/>в<text:s/>отношении которых<text:s/>допускается<text:s/>внесение в реестр<text:s/>изменений<text:s/>состава учредителей<text:s/>(участников).</text:p>
      <text:p text:style-name="P116">Довод Заявителя о применении<text:s/>в отношении Религиозной организации<text:s/>аналогии закона в соответствии со статьей 6 ГК РФ<text:s/>является необоснованным, поскольку отсутствие права у учредителей (участников) религиозных организаций на выход из данных организаций не свидетельствует о неурегулировании законодательством указанных отношений.</text:p>
      <text:p text:style-name="P117"><text:span text:style-name="T118">При таких обстоятельствах</text:span><text:span text:style-name="T119"><text:s/>Федеральная налоговая служба, руководствуясь подпунктом «б» пункта 3 статьи 25.6 Федерального закона от 08.08.2001 <text:s text:c="35"/>№ 129-ФЗ «О государственной регистрации юридических лиц и индивидуальных предпринимателей», оставляет<text:s/></text:span><text:span text:style-name="T120">ж</text:span><text:span text:style-name="T121">алобу<text:s/></text:span><text:span text:style-name="T122">без</text:span><text:span text:style-name="T123"><text:s/>удовлетворения.</text:span></text:p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style:font-size-complex="14pt" fo:language="en" fo:country="US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style:style style:name="Гипертекстоваяссылка" style:display-name="Гипертекстовая ссылка" style:family="text">
      <style:text-properties fo:color="#106BBE"/>
    </style:style>
    <style:style style:name="ЗнакЗнакЗнакЗнакЗнакЗнакЗнакЗнакЗнакЗнак" style:display-name=" Знак Знак Знак Знак Знак Знак Знак Знак Знак 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Знак0" style:display-name=" Знак" style:family="paragraph" style:parent-style-name="Обычный">
      <style:paragraph-properties fo:margin-bottom="0.1111in" fo:line-height="0.1666in"/>
      <style:text-properties fo:font-weight="bold" style:font-weight-asian="bold" fo:font-style="italic" style:font-style-asian="italic" fo:font-size="14pt" style:font-size-asian="14pt" fo:language="en" fo:country="GB" style:language-asian="en" style:country-asian="US" fo:hyphenate="false"/>
    </style:style>
    <style:style style:name="HeaderChar" style:display-name="Header Char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ЗнакЗнак1" style:display-name=" Знак Знак1" style:family="text">
      <style:text-properties fo:font-size="14pt" style:font-size-asian="14pt" style:font-size-complex="12pt" fo:language="ru" fo:country="RU" style:language-asian="ru" style:country-asian="RU" style:language-complex="ar" style:country-complex="SA"/>
    </style:style>
    <style:style style:name="ConsPlusNormal" style:display-name="ConsPlusNormal" style:family="paragraph">
      <style:paragraph-properties style:text-autospace="none"/>
      <style:text-properties fo:font-size="14pt" style:font-size-asian="14pt" style:font-size-complex="14pt" fo:hyphenate="false"/>
    </style:style>
    <style:style style:name="Знак2" style:display-name=" Знак2" style:family="paragraph" style:parent-style-name="Обычный">
      <style:paragraph-properties fo:margin-bottom="0.1111in" fo:line-height="0.1666in"/>
      <style:text-properties style:font-name="Verdana" fo:font-size="10pt" style:font-size-asian="10pt" fo:language="en" fo:country="US" style:language-asian="en" style:country-asian="US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Знак1" style:display-name=" Знак1" style:family="paragraph" style:parent-style-name="Обычный">
      <style:paragraph-properties fo:margin-bottom="0.1111in" fo:line-height="0.1666in"/>
      <style:text-properties style:font-name="Verdana" fo:font-size="10pt" style:font-size-asian="10pt" fo:language="en" fo:country="US" style:language-asian="en" style:country-asian="US" fo:hyphenate="false"/>
    </style:style>
    <style:style style:name="ConsPlusNormalЗнак" style:display-name="ConsPlusNormal Знак" style:family="text">
      <style:text-properties fo:font-size="14pt" style:font-size-asian="14pt" style:font-size-complex="14pt"/>
    </style:style>
    <style:style style:name="ОсновнойтекстЗнак" style:display-name="Основной текст Знак" style:family="text">
      <style:text-properties fo:font-size="13pt" style:font-size-asian="13pt"/>
    </style:style>
    <style:style style:name="Заголовок3Знак" style:display-name="Заголовок 3 Знак" style:family="text">
      <style:text-properties fo:font-weight="bold" style:font-weight-asian="bold" style:text-scale="110%" fo:font-size="12pt" style:font-size-asian="12pt"/>
    </style:style>
    <style:style style:name="Заголовок4Знак" style:display-name="Заголовок 4 Знак" style:family="text">
      <style:text-properties fo:font-weight="bold" style:font-weight-asian="bold" fo:font-size="8pt" style:font-size-asian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>
      <style:text-properties fo:font-size="13pt" style:font-size-asian="13pt"/>
    </style:style>
    <style:style style:name="Заголовок2Знак" style:display-name="Заголовок 2 Знак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size="14pt" style:font-size-asian="14pt"/>
    </style:style>
    <style:style style:name="WW_CharLFO2LVL1" style:family="text">
      <style:text-properties fo:font-size="14pt" style:font-size-asian="14pt"/>
    </style:style>
    <style:style style:name="WW_CharLFO3LVL1" style:family="text">
      <style:text-properties fo:font-size="14pt" style:font-size-asian="14pt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/>
    </style:style>
    <style:style style:name="WW_CharLFO11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3LVL1" style:family="text">
      <style:text-properties fo:font-size="14pt" style:font-size-asian="14pt"/>
    </style:style>
    <style:style style:name="WW_CharLFO14LVL1" style:family="text">
      <style:text-properties fo:font-size="14pt" style:font-size-asian="14pt"/>
    </style:style>
    <style:style style:name="WW_CharLFO15LVL1" style:family="text">
      <style:text-properties fo:font-size="14pt" style:font-size-asian="14pt"/>
    </style:style>
    <style:style style:name="WW_CharLFO16LVL1" style:family="text">
      <style:text-properties fo:font-size="14pt" style:font-size-asian="14pt"/>
    </style:style>
    <style:style style:name="WW_CharLFO17LVL1" style:family="text">
      <style:text-properties fo:font-size="14pt" style:font-size-asian="14pt"/>
    </style:style>
    <style:style style:name="WW_CharLFO18LVL1" style:family="text">
      <style:text-properties fo:font-size="14pt" style:font-size-asian="14pt"/>
    </style:style>
    <style:style style:name="WW_CharLFO19LVL1" style:family="text">
      <style:text-properties fo:font-size="14pt" style:font-size-asian="14pt"/>
    </style:style>
    <style:style style:name="WW_CharLFO20LVL1" style:family="text">
      <style:text-properties fo:font-size="14pt" style:font-size-asian="14pt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2LVL3" style:family="text">
      <style:text-properties fo:font-weight="bold" style:font-weight-asian="bold"/>
    </style:style>
    <style:style style:name="WW_CharLFO22LVL4" style:family="text">
      <style:text-properties fo:font-weight="bold" style:font-weight-asian="bold"/>
    </style:style>
    <style:style style:name="WW_CharLFO22LVL5" style:family="text">
      <style:text-properties fo:font-weight="bold" style:font-weight-asian="bold"/>
    </style:style>
    <style:style style:name="WW_CharLFO22LVL6" style:family="text">
      <style:text-properties fo:font-weight="bold" style:font-weight-asian="bold"/>
    </style:style>
    <style:style style:name="WW_CharLFO22LVL7" style:family="text">
      <style:text-properties fo:font-weight="bold" style:font-weight-asian="bold"/>
    </style:style>
    <style:style style:name="WW_CharLFO22LVL8" style:family="text">
      <style:text-properties fo:font-weight="bold" style:font-weight-asian="bold"/>
    </style:style>
    <style:style style:name="WW_CharLFO22LVL9" style:family="text">
      <style:text-properties fo:font-weight="bold" style:font-weight-asian="bold"/>
    </style:style>
    <style:style style:name="WW_CharLFO26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="Times New Roman" style:font-name-asian="Times New Roman" style:font-name-complex="Times New Roman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prefix="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3">
      <text:list-level-style-number text:level="1" text:style-name="WW_CharLFO3LVL1" style:num-prefix="1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4">
      <text:list-level-style-number text:level="1" text:style-name="WW_CharLFO4LVL1" style:num-prefix="1.1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5">
      <text:list-level-style-number text:level="1" text:style-name="WW_CharLFO5LVL1" style:num-prefix="1.1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6">
      <text:list-level-style-number text:level="1" text:style-name="WW_CharLFO6LVL1" style:num-prefix="1." style:num-suffix=". " style:num-format="1" text:start-value="1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7">
      <text:list-level-style-number text:level="1" text:style-name="WW_CharLFO7LVL1" style:num-prefix="1." style:num-suffix=". " style:num-format="1" text:start-value="1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8">
      <text:list-level-style-number text:level="1" text:style-name="WW_CharLFO8LVL1" style:num-prefix="1." style:num-suffix=". " style:num-format="1" text:start-value="1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9">
      <text:list-level-style-number text:level="1" text:style-name="WW_CharLFO9LVL1" style:num-prefix="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0">
      <text:list-level-style-number text:level="1" text:style-name="WW_CharLFO10LVL1" style:num-prefix="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1">
      <text:list-level-style-number text:level="1" text:style-name="WW_CharLFO11LVL1" style:num-prefix="2.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2">
      <text:list-level-style-number text:level="1" text:style-name="WW_CharLFO12LVL1" style:num-prefix="2.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3">
      <text:list-level-style-number text:level="1" text:style-name="WW_CharLFO13LVL1" style:num-prefix="2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4">
      <text:list-level-style-number text:level="1" text:style-name="WW_CharLFO14LVL1" style:num-prefix="2.3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5">
      <text:list-level-style-number text:level="1" text:style-name="WW_CharLFO15LVL1" style:num-prefix="2.3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6">
      <text:list-level-style-number text:level="1" text:style-name="WW_CharLFO16LVL1" style:num-prefix="2." style:num-suffix=". " style:num-format="1" text:start-value="4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7">
      <text:list-level-style-number text:level="1" text:style-name="WW_CharLFO17LVL1" style:num-prefix="2." style:num-suffix=". " style:num-format="1" text:start-value="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8">
      <text:list-level-style-number text:level="1" text:style-name="WW_CharLFO18LVL1" style:num-prefix="2." style:num-suffix=". " style:num-format="1" text:start-value="6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9">
      <text:list-level-style-number text:level="1" text:style-name="WW_CharLFO19LVL1" style:num-prefix="2." style:num-suffix=". " style:num-format="1" text:start-value="7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0">
      <text:list-level-style-number text:level="1" text:style-name="WW_CharLFO20LVL1" style:num-prefix="2." style:num-suffix=". " style:num-format="1" text:start-value="16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4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5">
      <text:list-level-style-number text:level="1" style:num-format="01, 02, 03, ...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2" style:num-suffix=".0" style:num-format="01, 02, 03, ..." text:display-levels="2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3" style:num-format="01, 02, 03, ..." text:display-levels="3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4" style:num-format="1" text:display-levels="4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5" style:num-format="1" text:display-levels="5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6" style:num-format="1" text:display-levels="6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7" style:num-format="1" text:display-levels="7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1">
      <text:list-level-style-bullet text:level="1" text:bullet-char="-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</text:list-style>
    <text:list-style style:name="LFO32">
      <text:list-level-style-number text:level="1" style:num-suffix="." style:num-format="1" text:start-value="4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3">
      <text:list-level-style-bullet text:level="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1" text:start-value="5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11">
        <style:list-level-properties text:space-before="0in" text:min-label-width="0.4548in" text:list-level-position-and-space-mode="label-alignment">
          <style:list-level-label-alignment text:label-followed-by="listtab" fo:margin-left="0.4548in" fo:text-indent="-0.454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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46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1652in"/>
      </style:footer-style>
    </style:page-layout>
    <style:style style:name="P8" style:parent-style-name="Верхнийколонтитул" style:family="paragraph">
      <style:text-properties fo:font-size="18pt" style:font-size-asian="18pt" style:font-size-complex="18pt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8"><draw:frame draw:style-name="F9" text:anchor-type="paragraph" svg:y="0.0006in" draw:z-index="0"><draw:text-box fo:min-height="0in" fo:min-width="0in"><text:p text:style-name="Верхнийколонтитул"><text:span text:style-name="Номерстраницы"><text:page-number text:fixed="false">2</text:page-number></text:span></text:p></draw:text-box></draw:frame></text:p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6.4.01. Бланки документов</dc:subject>
    <meta:initial-creator>CN=Дмитрий Селеверстов/OU=ЦА/O=МНС</meta:initial-creator>
    <dc:creator>Колосов Дмитрий Игоревич</dc:creator>
    <meta:creation-date>2020-04-23T11:15:00Z</meta:creation-date>
    <dc:date>2020-04-23T11:15:00Z</dc:date>
    <meta:print-date>2020-04-22T13:34:00Z</meta:print-date>
    <meta:template xlink:href="Normal.dotm" xlink:type="simple"/>
    <meta:editing-cycles>2</meta:editing-cycles>
    <meta:editing-duration>PT60S</meta:editing-duration>
    <meta:document-statistic meta:page-count="2" meta:paragraph-count="10" meta:word-count="774" meta:character-count="5181" meta:row-count="36" meta:non-whitespace-character-count="4417"/>
  </office:meta>
</office:document-meta>
</file>